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1</text:p>
      <text:p text:style-name="Standard"></text:p>
      <text:p text:style-name="Standard">In my younger and more vulnerable years my father gave me some advice that I've been</text:p>
      <text:p text:style-name="Standard">turning over in my mind ever since.</text:p>
      <text:p text:style-name="Standard"><text:s text:c="4"/>``Whenever you feel like criticizing any one,'' he told me, ``just remember that all the</text:p>
      <text:p text:style-name="Standard">people in this world haven’t had the advantages that you’ve had.''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initial-creator>anon </meta:initial-creator>
    <meta:creation-date>2011-07-18T07:07:31</meta:creation-date>
    <dc:date>2011-07-18T07:25:25</dc:date>
    <dc:creator>anon </dc:creator>
    <meta:editing-duration>PT8M52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6" meta:word-count="51" meta:character-count="289"/>
  </office:meta>
</office:document-meta>
</file>